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 style:list-style-name="L1">
      <style:text-properties fo:font-size="13pt" style:font-size-asian="13pt" style:font-size-complex="13pt"/>
    </style:style>
    <style:style style:name="P4" style:family="paragraph" style:parent-style-name="Text_20_body" style:list-style-name="L1">
      <style:paragraph-properties fo:margin-top="0cm" fo:margin-bottom="0cm"/>
      <style:text-properties fo:font-size="13pt" style:font-size-asian="13pt" style:font-size-complex="13pt"/>
    </style:style>
    <style:style style:name="T1" style:family="text">
      <style:text-properties fo:color="#3ba483"/>
    </style:style>
    <style:style style:name="T2" style:family="text">
      <style:text-properties fo:color="#3ba483" fo:font-size="14pt"/>
    </style:style>
    <style:style style:name="T3" style:family="text">
      <style:text-properties fo:color="#3ba483" fo:font-size="13pt" style:font-size-asian="13pt" style:font-size-complex="13pt"/>
    </style:style>
    <style:style style:name="T4" style:family="text">
      <style:text-properties fo:color="#0065b2"/>
    </style:style>
    <style:style style:name="T5" style:family="text">
      <style:text-properties fo:color="#0065b2" fo:font-size="14pt"/>
    </style:style>
    <style:style style:name="T6" style:family="text">
      <style:text-properties fo:color="#0065b2" fo:font-size="13pt" style:font-size-asian="13pt" style:font-size-complex="13pt"/>
    </style:style>
    <style:style style:name="T7" style:family="text">
      <style:text-properties fo:font-size="14pt"/>
    </style:style>
    <style:style style:name="T8" style:family="text">
      <style:text-properties fo:color="#ff0000"/>
    </style:style>
    <style:style style:name="T9" style:family="text">
      <style:text-properties fo:color="#ff0000" fo:font-size="14pt"/>
    </style:style>
    <style:style style:name="T10" style:family="text">
      <style:text-properties fo:color="#ff0000" fo:font-size="13pt" style:font-size-asian="13pt" style:font-size-complex="13pt"/>
    </style:style>
    <style:style style:name="T11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1">Dès le mois de </text:span></text:span><text:span text:style-name="Strong_20_Emphasis"><text:span text:style-name="T3">MARS 2017</text:span></text:span><text:span text:style-name="Strong_20_Emphasis"><text:span text:style-name="T6">, C.T.U.M.A lance</text:span></text:span></text:p>
      <text:p text:style-name="Text_20_body"><text:span text:style-name="Strong_20_Emphasis"><text:span text:style-name="T10">« Les MERCREDIS DE LA MEDIATION » animé par une médiatrice qualifiée</text:span></text:span></text:p>
      <text:p text:style-name="Text_20_body"><text:span text:style-name="Strong_20_Emphasis"><text:span text:style-name="T10"><text:s text:c="13"/>à Laure le mercredi 19 avril ; 18h – maison des associations</text:span></text:span></text:p>
      <text:p text:style-name="Text_20_body"><text:span text:style-name="T11">Un cycle de rencontres destinées à sensibiliser les particuliers </text:span><text:span text:style-name="Strong_20_Emphasis"><text:span text:style-name="T6">aux avantages de la médiation</text:span></text:span><text:span text:style-name="T6">,</text:span><text:span text:style-name="T11"> en marge de toute procédure judiciaire et à expliquer les démarches administratives, afin de résoudre un différend par le mode alternatif et amiable de règlement des litiges (notamment en matière de consommation).</text:span></text:p>
      <text:p text:style-name="P2"> </text:p>
      <text:p text:style-name="P2">En 1 heure/ 1 heure 30 maximum, nous présenterons ce qu’est, par exemple :</text:p>
      <text:list xml:id="list36712770" text:style-name="L1">
        <text:list-item>
          <text:p text:style-name="P4">L’aide à la saisine d’un service client</text:p>
        </text:list-item>
        <text:list-item>
          <text:p text:style-name="P4">L’aide à la saisine d’un médiateur (administration, hôpital, banque…)</text:p>
        </text:list-item>
        <text:list-item>
          <text:p text:style-name="P4">Comment se déroule une médiation en face à face dans un conflit de voisinage</text:p>
        </text:list-item>
        <text:list-item>
          <text:p text:style-name="P3">Médiation dans les litiges de consommation…</text:p>
        </text:list-item>
      </text:list>
      <text:p text:style-name="Text_20_body"><text:span text:style-name="Strong_20_Emphasis"><text:span text:style-name="Emphasis"><text:span text:style-name="T11">Entrée Libre,apéro suivra.</text:span>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16:51:12.53</meta:creation-date>
    <meta:document-statistic meta:table-count="0" meta:image-count="0" meta:object-count="0" meta:page-count="1" meta:paragraph-count="11" meta:word-count="135" meta:character-count="823"/>
    <dc:date>2017-03-22T16:58:08.59</dc:date>
    <meta:editing-duration>PT00H06M56S</meta:editing-duration>
    <meta:editing-cycles>1</meta:editing-cycles>
    <meta:generator>OpenOffice.org/3.2$Win32 OpenOffice.org_project/320m12$Build-9483</meta:generator>
  </office:meta>
</office:document-meta>
</file>